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libri" fo:font-size="16pt" style:font-size-asian="16pt" style:font-size-complex="16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Calibri" fo:font-size="16pt" style:font-size-asian="16pt" style:font-size-complex="16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Calibri" fo:font-size="16pt" style:font-size-asian="16pt" style:font-size-complex="16pt"/>
    </style:style>
    <style:style style:name="P21" style:parent-style-name="Standard" style:family="paragraph">
      <style:text-properties style:font-name="Calibri" fo:font-size="16pt" style:font-size-asian="16pt" style:font-size-complex="16pt"/>
    </style:style>
    <style:style style:name="P22" style:parent-style-name="Standard" style:family="paragraph">
      <style:text-properties style:font-name="Calibri" fo:font-size="16pt" style:font-size-asian="16pt" style:font-size-complex="16pt"/>
    </style:style>
    <style:style style:name="P23" style:parent-style-name="Standard" style:family="paragraph">
      <style:text-properties style:font-name="Calibri" fo:font-size="16pt" style:font-size-asian="16pt" style:font-size-complex="16pt"/>
    </style:style>
    <style:style style:name="P24" style:parent-style-name="Standard" style:family="paragraph">
      <style:text-properties style:font-name="Calibri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Calibri" fo:font-size="16pt" style:font-size-asian="16pt" style:font-size-complex="16pt"/>
    </style:style>
    <style:style style:name="P27" style:parent-style-name="Standard" style:family="paragraph">
      <style:text-properties style:font-name="Calibri" fo:font-size="16pt" style:font-size-asian="16pt" style:font-size-complex="16pt"/>
    </style:style>
    <style:style style:name="P28" style:parent-style-name="Standard" style:family="paragraph">
      <style:text-properties style:font-name="Calibri" fo:font-size="16pt" style:font-size-asian="16pt" style:font-size-complex="16pt"/>
    </style:style>
    <style:style style:name="P29" style:parent-style-name="Standard" style:family="paragraph">
      <style:text-properties style:font-name="Calibri" fo:font-size="16pt" style:font-size-asian="16pt" style:font-size-complex="16pt"/>
    </style:style>
    <style:style style:name="P30" style:parent-style-name="Standard" style:family="paragraph">
      <style:text-properties style:font-name="Calibri" fo:font-size="16pt" style:font-size-asian="16pt" style:font-size-complex="16pt"/>
    </style:style>
    <style:style style:name="P31" style:parent-style-name="Standard" style:family="paragraph">
      <style:text-properties style:font-name="Calibri" fo:font-size="16pt" style:font-size-asian="16pt" style:font-size-complex="16pt"/>
    </style:style>
    <style:style style:name="T32" style:parent-style-name="Domyślnaczcionkaakapitu" style:family="text">
      <style:text-properties style:font-name="Calibri" fo:font-size="16pt" style:font-size-asian="16pt" style:font-size-complex="16pt" fo:language="en" fo:country="US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Calibri" fo:font-size="16pt" style:font-size-asian="16pt" style:font-size-complex="16pt"/>
    </style:style>
    <style:style style:name="P40" style:parent-style-name="Standard" style:family="paragraph">
      <style:text-properties style:font-name="Calibri" fo:font-size="16pt" style:font-size-asian="16pt" style:font-size-complex="16pt"/>
    </style:style>
    <style:style style:name="T41" style:parent-style-name="Domyślnaczcionkaakapitu" style:family="text">
      <style:text-properties style:font-name="Calibri" fo:font-size="16pt" style:font-size-asian="16pt" style:font-size-complex="16pt" fo:language="en" fo:country="US"/>
    </style:style>
    <style:style style:name="T42" style:parent-style-name="Domyślnaczcionkaakapitu" style:family="text">
      <style:text-properties style:font-name="Calibri" fo:font-size="16pt" style:font-size-asian="16pt" style:font-size-complex="16pt"/>
    </style:style>
    <style:style style:name="T43" style:parent-style-name="Domyślnaczcionkaakapitu" style:family="text">
      <style:text-properties style:font-name="Calibri" fo:font-size="16pt" style:font-size-asian="16pt" style:font-size-complex="16pt" fo:language="en" fo:country="US"/>
    </style:style>
    <style:style style:name="P44" style:parent-style-name="Standard" style:family="paragraph">
      <style:text-properties style:font-name="Calibri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style:font-name="Calibri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style:font-name="Calibri" fo:font-size="16pt" style:font-size-asian="16pt" style:font-size-complex="16pt"/>
    </style:style>
    <style:style style:name="T50" style:parent-style-name="Domyślnaczcionkaakapitu" style:family="text">
      <style:text-properties style:font-name="Calibri" fo:font-size="16pt" style:font-size-asian="16pt" style:font-size-complex="16pt"/>
    </style:style>
    <style:style style:name="T51" style:parent-style-name="Domyślnaczcionkaakapitu" style:family="text">
      <style:text-properties style:font-name="Calibri" fo:font-size="16pt" style:font-size-asian="16pt" style:font-size-complex="16pt" fo:language="en" fo:country="US"/>
    </style:style>
    <style:style style:name="P52" style:parent-style-name="Standard" style:family="paragraph">
      <style:text-properties style:font-name="Calibri" fo:font-size="16pt" style:font-size-asian="16pt" style:font-size-complex="16pt"/>
    </style:style>
    <style:style style:name="P53" style:parent-style-name="Standard" style:family="paragraph">
      <style:text-properties style:font-name="Calibri" fo:font-size="16pt" style:font-size-asian="16pt" style:font-size-complex="16pt"/>
    </style:style>
    <style:style style:name="P54" style:parent-style-name="Standard" style:family="paragraph">
      <style:text-properties style:font-name="Calibri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style:font-name="Calibri" fo:font-size="16pt" style:font-size-asian="16pt" style:font-size-complex="16pt"/>
    </style:style>
    <style:style style:name="P57" style:parent-style-name="Standard" style:family="paragraph">
      <style:text-properties style:font-name="Calibri" fo:font-size="16pt" style:font-size-asian="16pt" style:font-size-complex="16pt"/>
    </style:style>
    <style:style style:name="T58" style:parent-style-name="Domyślnaczcionkaakapitu" style:family="text">
      <style:text-properties style:font-name="Calibri" fo:font-size="16pt" style:font-size-asian="16pt" style:font-size-complex="16pt"/>
    </style:style>
    <style:style style:name="T59" style:parent-style-name="Domyślnaczcionkaakapitu" style:family="text">
      <style:text-properties style:font-name="Calibri" fo:font-size="16pt" style:font-size-asian="16pt" style:font-size-complex="16pt" fo:language="en" fo:country="US"/>
    </style:style>
    <style:style style:name="P60" style:parent-style-name="Standard" style:family="paragraph">
      <style:text-properties style:font-name="Calibri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</office:automatic-styles>
  <office:body>
    <office:text text:use-soft-page-breaks="true">
      <text:p text:style-name="P1">Protokół z obrad <text:s/>jury oceniającego uczestników</text:p>
      <text:p text:style-name="P2">XXXII <text:s/>Konkursu Piosenki o Złoty Klucz do Sławy, który odbył się</text:p>
      <text:p text:style-name="P3"><text:s/>26 kwietnia 2023 roku w Jarosławskim Ośrodku Kultury i Sztuki</text:p>
      <text:p text:style-name="P4"/>
      <text:p text:style-name="P5"/>
      <text:p text:style-name="P6"><text:s/>Do konkursu zgłosiło się <text:s/>77 wykonawców, <text:s/>. <text:s text:c="2"/></text:p>
      <text:p text:style-name="P7">Po wysłuchaniu i obejrzeniu wszystkich wykonawców <text:s/>jury w składzie:</text:p>
      <text:p text:style-name="Standard"><text:span text:style-name="T8">Sylwia Błaut Kowalczyk</text:span><text:span text:style-name="T9"><text:s/>– Instruktor Centrum Kulturalnego w Przemyślu,</text:span></text:p>
      <text:p text:style-name="Standard"><text:span text:style-name="T10">Justyna Wota</text:span><text:span text:style-name="T11"><text:s text:c="2"/>- instruktor wokalny JSPA</text:span></text:p>
      <text:p text:style-name="Standard"><text:span text:style-name="T12">Wiktor Marut<text:s/></text:span><text:span text:style-name="T13">– instruktor muzyczny JOKiS</text:span></text:p>
      <text:p text:style-name="P14">przyznało następujące nagrody <text:s/>i wyróżnienia w poszczególnych kategoriach:</text:p>
      <text:p text:style-name="P15"/>
      <text:p text:style-name="P16"><text:span text:style-name="T17">Soliści I kat. kl I - III<text:s/></text:span><text:span text:style-name="T18"><text:s/></text:span></text:p>
      <text:p text:style-name="P19">Złoty klucz do sławy Oliwia Dyndał- MOK w Przeworsku</text:p>
      <text:p text:style-name="P20">I Miejsce <text:s/>Anna Bochniak MOK w Przeworsku,</text:p>
      <text:p text:style-name="P21">II Miejsce <text:s/>Julia Kłak SP w Szówsku</text:p>
      <text:p text:style-name="P22">III Miejsce <text:s/>Weronika Piękoś MOK w Przeworsku,</text:p>
      <text:p text:style-name="P23"><text:s/>Wyróżnienia:<text:s/>Kornelia Brudniak SP nr 10 w Jarosławiu, <text:s/>Julia Cieliczka SP w Szówsku.</text:p>
      <text:p text:style-name="P24"/>
      <text:p text:style-name="P25">Soliści II kat. kl IV-VI</text:p>
      <text:p text:style-name="P26">I Miejsce Milena Homa SP <text:s/>w Gaci</text:p>
      <text:p text:style-name="P27">II Miejsce Zofia Majcher <text:s text:c="2"/>MOK w Przeworsku,</text:p>
      <text:p text:style-name="P28">II Miejsce <text:s/>Emilia Drozd <text:s/>MultiFonia Studio Marta Stącel w Przeworsku,</text:p>
      <text:p text:style-name="P29">II Miejsce <text:s/>Patrycja Jędruch <text:s/>SP w Chłopicach</text:p>
      <text:p text:style-name="P30">III Miejsce <text:s/>Zofia Markowicz SP nr 11 w <text:s/>Jarosławiu</text:p>
      <text:p text:style-name="P31">III Miejsce <text:s text:c="2"/>Magdalena Rębisz NSP Łuszczacz</text:p>
      <text:p text:style-name="Standard"><text:span text:style-name="T32">wyróżnienia: <text:s/>Zuzanna Szczygieł i Paulina Hawro MOK w Przeworsku</text:span></text:p>
      <text:p text:style-name="P33"/>
      <text:p text:style-name="P34"/>
      <text:p text:style-name="P35"><text:span text:style-name="T36">Soliści</text:span><text:span text:style-name="T37"><text:s text:c="2"/>III kat.kl VII-VIII</text:span></text:p>
      <text:p text:style-name="P38">Złoty Klucz do sławy Antonina Piotrowska Klub21 BSP w Rzeszowie</text:p>
      <text:p text:style-name="P39">I Miejsce <text:s text:c="2"/>Anna Wojnar SP w Studzianie <text:s text:c="2"/></text:p>
      <text:p text:style-name="P40">II Miejsce Zofia Markowska SP w Studzianie</text:p>
      <text:p text:style-name="Standard"><text:span text:style-name="T41">III Miejsce Kinga Dorota SP nr 5 w Jarosławiu <text:s text:c="2"/></text:span><text:span text:style-name="T42"><text:s text:c="233"/></text:span><text:span text:style-name="T43"><text:s/></text:span></text:p>
      <text:soft-page-break/>
      <text:p text:style-name="P44"><text:s/></text:p>
      <text:p text:style-name="P45">Soliści IV kat . młodzież szkół średnich</text:p>
      <text:p text:style-name="P46"/>
      <text:p text:style-name="P47">Złoty klucz do sławy Aleksandra Wójtowicz</text:p>
      <text:p text:style-name="P48">Centrum Muzyczne Tryton- Tomaszów Lubelski</text:p>
      <text:p text:style-name="P49">I Miejsce <text:s text:c="2"/>Patrycja Kontek MOK w Przeworsku,</text:p>
      <text:p text:style-name="Standard"><text:span text:style-name="T50">II Miejsce <text:s text:c="2"/>Aleksandra <text:s/>Gujda<text:s/></text:span><text:span text:style-name="T51">MOK w Przeworsku,</text:span></text:p>
      <text:p text:style-name="P52">II Miejsce <text:s text:c="2"/>Zuzanna Trelka PK LO w Jarosławiu</text:p>
      <text:p text:style-name="P53">III Miejsce <text:s text:c="2"/>Julia Wojciechowska <text:s/>MOK w Przeworsku, <text:s text:c="39"/></text:p>
      <text:p text:style-name="P54">III Miejsce <text:s text:c="2"/>Katarzyna Bobowicz I Lo w Jarosławiu</text:p>
      <text:p text:style-name="P55">Zespoły <text:s/></text:p>
      <text:p text:style-name="P56"/>
      <text:p text:style-name="P57">I <text:s/>Miejsce Zespół wokalny BEMOL <text:s/>MOK w Przeworsku, <text:s text:c="21"/></text:p>
      <text:p text:style-name="Standard"><text:span text:style-name="T58">III <text:s/>Miejsce <text:s/></text:span><text:span text:style-name="T59"><text:s/>Duet Karolina Krawczyszyn, Martyna Mihułka I LO w Jarosławiu</text:span></text:p>
      <text:p text:style-name="P60">III Miejsce Duet Daria Fus, Kamila Brzezowska I LO w Jarosławiu <text:s text:c="67"/></text:p>
      <text:p text:style-name="P61"/>
      <text:p text:style-name="P62"/>
      <text:p text:style-name="P63"><text:s text:c="88"/>Podpisy komisji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Z</dc:creator>
    <meta:creation-date>2023-04-27T10:19:00Z</meta:creation-date>
    <dc:date>2023-05-06T12:31:00Z</dc:date>
    <meta:print-date>2023-04-27T11:21:00Z</meta:print-date>
    <meta:template xlink:href="Normal" xlink:type="simple"/>
    <meta:editing-cycles>8</meta:editing-cycles>
    <meta:editing-duration>PT4920S</meta:editing-duration>
    <meta:document-statistic meta:page-count="2" meta:paragraph-count="4" meta:word-count="353" meta:character-count="2472" meta:row-count="17" meta:non-whitespace-character-count="2123"/>
  </office:meta>
</office:document-meta>
</file>